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228d5" officeooo:paragraph-rsid="001228d5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officeooo:rsid="001309e1" officeooo:paragraph-rsid="001309e1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228d5" officeooo:paragraph-rsid="001309e1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1eed3" style:font-size-asian="12pt" style:font-size-complex="12pt"/>
    </style:style>
    <style:style style:name="T4" style:family="text">
      <style:text-properties style:font-name="Times New Roman" fo:font-size="12pt" officeooo:rsid="001228d5" style:font-size-asian="12pt" style:font-size-complex="12pt"/>
    </style:style>
    <style:style style:name="T5" style:family="text">
      <style:text-properties style:font-name="Times New Roman" fo:font-size="12pt" officeooo:rsid="001309e1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1eed3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officeooo:rsid="0011eed3"/>
    </style:style>
    <style:style style:name="T12" style:family="text">
      <style:text-properties officeooo:rsid="001228d5"/>
    </style:style>
    <style:style style:name="T13" style:family="text">
      <style:text-properties officeooo:rsid="001309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Социальная поддержка граждан в Михайловском сельского поселении Курганинского района на <text:s/>20</text:span><text:span text:style-name="T9">2</text:span><text:span text:style-name="T10">1</text:span><text:span text:style-name="T8">-202</text:span><text:span text:style-name="T10">3</text:span><text:span text:style-name="T8"> год»</text:span><text:span text:style-name="T6"> </text:span><text:span text:style-name="T1"><text:s/>за </text:span><text:span text:style-name="T5">3</text:span><text:span text:style-name="T1"> квартал <text:s/>20</text:span><text:span text:style-name="T2">2</text:span><text:span text:style-name="T3">1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4">Профинансировано в отчетном периоде</text:p>
            <text:p text:style-name="P14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11"><text:span text:style-name="T13">112</text:span>,0</text:p>
          </table:table-cell>
          <table:table-cell table:style-name="Таблица1.A1" office:value-type="string">
            <text:p text:style-name="P7"><text:span text:style-name="T12">42</text:span>,0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2">2</text:p>
          </table:table-cell>
          <table:table-cell table:style-name="Таблица1.A4" office:value-type="string">
            <text:p text:style-name="P12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<text:span text:style-name="T11">72</text:span>,0</text:p>
          </table:table-cell>
          <table:table-cell table:style-name="Таблица1.A4" office:value-type="string">
            <text:p text:style-name="P9">-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2">3</text:p>
          </table:table-cell>
          <table:table-cell table:style-name="Таблица1.A4" office:value-type="string">
            <text:p text:style-name="P12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10">511,7</text:p>
          </table:table-cell>
          <table:table-cell table:style-name="Таблица1.A4" office:value-type="string">
            <text:p text:style-name="P18">3<text:span text:style-name="T13">33,5</text:span></text:p>
          </table:table-cell>
          <table:table-cell table:style-name="Таблица1.A4" office:value-type="string">
            <text:p text:style-name="P18">1<text:span text:style-name="T13">20,3</text:span>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2">4</text:p>
          </table:table-cell>
          <table:table-cell table:style-name="Таблица1.A4" office:value-type="string">
            <text:p text:style-name="P12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1"><text:span text:style-name="T13">22</text:span>,0</text:p>
          </table:table-cell>
          <table:table-cell table:style-name="Таблица1.A4" office:value-type="string">
            <text:p text:style-name="P17">11,0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7"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0">831,7</text:p>
          </table:table-cell>
          <table:table-cell table:style-name="Таблица1.A4" office:value-type="string">
            <text:p text:style-name="P18">5<text:span text:style-name="T13">39,5</text:span></text:p>
          </table:table-cell>
          <table:table-cell table:style-name="Таблица1.A4" office:value-type="string">
            <text:p text:style-name="P17">173,3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</table:table-row>
      </table:table>
      <text:p text:style-name="P5"/>
      <text:p text:style-name="P15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1-10-13T15:11:38.617000000</dc:date>
    <meta:editing-duration>PT2H47M59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38" meta:non-whitespace-character-count="1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